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laardingerdijk 41 A, 3117E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0 heeft de gemeente een aanvraag ontvangen voor een omgevingsvergunning op locatie Vlaardingerdijk 41 A, 3117EC te Schiedam. De aanvraag is geregistreerd onder zaaknummer 20OMGS018 en projectomschrijving: het aanbrengen van een nieuwe constructie bestaand balko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318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8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8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450.97 436922.72</meta:user-defined>
    <meta:user-defined meta:name="DC.title">Aanvraag omgevingsvergunning Vlaardingerdijk 41 A, 3117EC te Schiedam</meta:user-defined>
    <meta:user-defined meta:name="OVERHEIDop.straatnaam">Vlaardingerdijk</meta:user-defined>
    <meta:user-defined meta:name="OVERHEIDop.woonplaats">Schieda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183</meta:user-defined>
    <meta:user-defined meta:name="OVERHEIDop.GmbID/DC.identifier">gmb-2020-43183</meta:user-defined>
    <meta:user-defined meta:name="OVERHEIDop.versieInformatie"/>
  </office:meta>
</office:document-meta>
</file>