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4949951 - Snoekgracht 39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noekgracht 39 te Beuningen </text:p>
            <text:p text:style-name="tussenkopcur">Omschrijving : verbouwen van een woning </text:p>
            <text:p text:style-name="tussenkopcur">Datum ontvangst : 12 februari 2020 </text:p>
            <text:p text:style-name="tussenkopcur">Zaaknummer ODRN : W.Z20.10147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17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69 428884</meta:user-defined>
    <meta:user-defined meta:name="DC.title">Gemeente Beuningen– aanvraag omgevingsvergunning – OLO 4949951 - Snoekgracht 39 te Beuningen</meta:user-defined>
    <meta:user-defined meta:name="OVERHEID.PostcodeHuisnummer/OVERHEIDop.postcodeHuisnummer">6642EK 39</meta:user-defined>
    <meta:user-defined meta:name="OVERHEIDop.straatnaam">Snoekgracht</meta:user-defined>
    <meta:user-defined meta:name="OVERHEIDop.woonplaats">Beuningen Gld</meta:user-defined>
    <meta:user-defined meta:name="DCTERMS.W3CDTF/DCTERMS.available">2020-02-18</meta:user-defined>
    <meta:user-defined meta:name="DCTERMS.W3CDTF/OVERHEIDop.jaargang">2020</meta:user-defined>
    <meta:user-defined meta:name="OVERHEIDop.publicationIssue">43172</meta:user-defined>
    <meta:user-defined meta:name="OVERHEIDop.GmbID/DC.identifier">gmb-2020-43172</meta:user-defined>
    <meta:user-defined meta:name="OVERHEIDop.versieInformatie"/>
  </office:meta>
</office:document-meta>
</file>