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tijdelijke in- en uitritten op meerdere locaties omgeving Knooppunt Zwolle/Hessenpoort (zaaknummer Z2019-000239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mgeving Knooppunt Zwolle/Hessenpoort</text:span> – voor het aanlggen van tijdelijke in- en uitritten t.b.v. uitvoering project Vechtdal Verbinding (N340/N48 en N377), verzonden op 14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17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7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7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817.539 505209.644</meta:user-defined>
    <meta:user-defined meta:name="DC.title">Verleende omgevingsvergunning, aanleggen tijdelijke in- en uitritten op meerdere locaties omgeving Knooppunt Zwolle/Hessenpoort (zaaknummer Z2019-00023915)</meta:user-defined>
    <meta:user-defined meta:name="OVERHEID.PostcodeHuisnummer/OVERHEIDop.postcodeHuisnummer">8035PB 2</meta:user-defined>
    <meta:user-defined meta:name="OVERHEIDop.straatnaam">Ordelseweg</meta:user-defined>
    <meta:user-defined meta:name="OVERHEIDop.woonplaats">Zwolle</meta:user-defined>
    <meta:user-defined meta:name="DCTERMS.W3CDTF/DCTERMS.available">2020-02-18</meta:user-defined>
    <meta:user-defined meta:name="DCTERMS.W3CDTF/OVERHEIDop.jaargang">2020</meta:user-defined>
    <meta:user-defined meta:name="OVERHEIDop.publicationIssue">43170</meta:user-defined>
    <meta:user-defined meta:name="OVERHEIDop.GmbID/DC.identifier">gmb-2020-43170</meta:user-defined>
    <meta:user-defined meta:name="OVERHEIDop.versieInformatie"/>
  </office:meta>
</office:document-meta>
</file>