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9 (plaatsen dakkapel); 561548; 08-07-19; Afgehand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79 (plaatsen dakkapel); 561548; 8-7-2019; Status: Afgehandeld, gemeente Hilversum</text:span>
          </text:p>
            <text:p text:style-name="common-al"/>
            <text:p text:style-name="common-al">Datum verlenging: 18-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6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6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6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1548</meta:user-defined>
    <meta:user-defined meta:name="DCTERMS.abstract">plaatsen dakkapel</meta:user-defined>
    <dc:language>nl</dc:language>
    <meta:user-defined meta:name="OVERHEID.EPSG28992/DC.spatial">141971.655 471891.319</meta:user-defined>
    <meta:user-defined meta:name="DC.title">Kamerlingh Onnesweg 279 (plaatsen dakkapel); 561548; 08-07-19; Afgehandeld</meta:user-defined>
    <meta:user-defined meta:name="OVERHEIDop.straatnaam">Kamerlingh Onnesweg</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3164</meta:user-defined>
    <meta:user-defined meta:name="OVERHEIDop.GmbID/DC.identifier">gmb-2020-43164</meta:user-defined>
    <meta:user-defined meta:name="OVERHEIDop.versieInformatie"/>
  </office:meta>
</office:document-meta>
</file>