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Marienburgstraat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14047</text:p>
            <text:p text:style-name="common-al">Omschrijving: maatwerk geen vetafscheider</text:p>
            <text:p text:style-name="common-al">Adres: Marienburgstraat 8 Arnhem</text:p>
            <text:p text:style-name="common-al">Activiteit: Activiteitenbesluit</text:p>
            <text:p text:style-name="common-al">Besluit: Verlenen</text:p>
            <text:p text:style-name="common-al">Datum ondertekening: 6 februari 2020</text:p>
            <text:p text:style-name="common-al">Datum verzending: 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3.372 443865.057</meta:user-defined>
    <meta:user-defined meta:name="DC.title">ODRA Gemeente Arnhem - Besluit omgevingsvergunning, maatwerk geen vetafscheider, Marienburgstraat 8 Arnhem</meta:user-defined>
    <meta:user-defined meta:name="OVERHEID.PostcodeHuisnummer/OVERHEIDop.postcodeHuisnummer">6811CS 8</meta:user-defined>
    <meta:user-defined meta:name="OVERHEIDop.straatnaam">Mari??nburgstraat</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59</meta:user-defined>
    <meta:user-defined meta:name="OVERHEIDop.GmbID/DC.identifier">gmb-2020-43159</meta:user-defined>
    <meta:user-defined meta:name="OVERHEIDop.versieInformatie"/>
  </office:meta>
</office:document-meta>
</file>