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alcross goes Saturdays</text:span> op 11 april 2020 van 10:00 uur tot 02:00 uur op terrein Eikelenbosch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5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094.459 382568.043</meta:user-defined>
    <meta:user-defined meta:name="DC.title">Ingekomen aanvragen vergunningen APV en bijzondere wetten</meta:user-defined>
    <meta:user-defined meta:name="OVERHEID.PostcodeHuisnummer/OVERHEIDop.postcodeHuisnummer">5111EL 3</meta:user-defined>
    <meta:user-defined meta:name="OVERHEIDop.straatnaam">Eikelenbosch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53</meta:user-defined>
    <meta:user-defined meta:name="OVERHEIDop.GmbID/DC.identifier">gmb-2020-43153</meta:user-defined>
    <meta:user-defined meta:name="OVERHEIDop.versieInformatie"/>
  </office:meta>
</office:document-meta>
</file>