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Scheepvaartrechten Oss 2020</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19;</text:p>
            <text:p text:style-name="al">gelet op het advies van de raadadviescommissie van 28 november 2019;</text:p>
            <text:p text:style-name="al">gelet op artikel 229, eerste lid, aanhef en onderdelen a en b, van de Gemeentewet;</text:p>
            <text:p text:style-name="al"/>
            <text:p text:style-name="al">besluit:</text:p>
            <text:p text:style-name="al">vast te stellen de:</text:p>
            <text:p text:style-name="al"/>
            <text:p text:style-name="al">VERORDENING OP DE HEFFING EN INVORDERING VAN SCHEEPVAART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havengeld, wordt een recht geheven voor het gebruik maken van de haven met een vaartuig.</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Voor toepassing van deze verordening wordt verstaan onder:</text:p>
            <text:list text:style-name="id1-3-2-2-3-3">
              <text:list-item text:style-override="id1-3-2-2-3-3-1">
                <text:number>1.</text:number>
                <text:p text:style-name="al">Haven: het ten zuiden van de hefbrug te Macharen gelegen gedeelte van het Burgemeester Delenkanaal, de burgemeester Jansenhaven en de burgemeester Van Veldhuizenhaven, alsmede de voor de openbare dienst bestemde werken en inrichtingen in en langs het Burgemeester Delenkanaal.</text:p>
              </text:list-item>
              <text:list-item text:style-override="id1-3-2-2-3-3-2">
                <text:number>2.</text:number>
                <text:p text:style-name="al">Vaartuig: een drijvend object dat wegens zijn vaarvermogen wordt gebezigd dan wel bestemd of geschikt is voor het vervoer te water van personen of goederen of voor het dragen of vervoeren van al dan niet met het drijvend object één geheel uitmakende voorwerpen. Een sleepboot met duwbakken wordt gezien als een combinatie.</text:p>
              </text:list-item>
              <text:list-item text:style-override="id1-3-2-2-3-3-3">
                <text:number>3.</text:number>
                <text:p text:style-name="al">Meetbrief: 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3-3-4">
                <text:number>4.</text:number>
                <text:p text:style-name="al">Een jaar: een tijdvak van twaalf aaneengesloten kalendermaanden.</text:p>
              </text:list-item>
              <text:list-item text:style-override="id1-3-2-2-3-3-5">
                <text:number>5.</text:number>
                <text:p text:style-name="al">Een kwartaal: een tijdvak van drie aaneengesloten kalendermaanden.</text:p>
              </text:list-item>
              <text:list-item text:style-override="id1-3-2-2-3-3-6">
                <text:number>6.</text:number>
                <text:p text:style-name="al">Een maand: een aaneengesloten tijdvak van 30 dagen.</text:p>
              </text:list-item>
              <text:list-item text:style-override="id1-3-2-2-3-3-7">
                <text:number>7.</text:number>
                <text:p text:style-name="al">Een dag: een aaneengesloten tijdvak van 24 uur beginnende op 0.00 uur.</text:p>
              </text:list-item>
              <text:list-item text:style-override="id1-3-2-2-3-3-8">
                <text:number>8.</text:number>
                <text:p text:style-name="al">Schipper: de gezagvoerder van een vaartuig of zijn vervanger.</text:p>
              </text:list-item>
              <text:list-item text:style-override="id1-3-2-2-3-3-9">
                <text:number>9.</text:number>
                <text:p text:style-name="al">Havenbeheerder: de als zodanig van gemeentewegen aangewezen ambtenaar belast met het toezicht op de haven, de kaden en de laad- en losplaatsen en zijn plaatsvervanger</text:p>
              </text:list-item>
              <text:list-item text:style-override="id1-3-2-2-3-3-10">
                <text:number>10.</text:number>
                <text:p text:style-name="al">Laadvermogen: in het in tonnen uitgedrukte verschil tussen de zoetwaterverplaatsing van het vaartuig bij de grootst toegelaten diepgang en die van het ledige vaartuig, zoals aangegeven in de bij het vaartuig behorende meetbrief.</text:p>
              </text:list-item>
              <text:list-item text:style-override="id1-3-2-2-3-3-11">
                <text:number>11.</text:number>
                <text:p text:style-name="al">een werkschip: een ponton of ander drijvend object voorzien van een kraan of graafmachine.</text:p>
              </text:list-item>
            </text:list>
            <text:p text:style-name="al"/>
          </text:section>
          <text:section text:name="artikel_id1-3-2-2-4" text:style-name="artikel">
            <text:p text:style-name="artikel_kop_titel"><text:span text:style-name="artikel_kop_label">Artikel</text:span> <text:span text:style-name="artikel_kop_nr">3.</text:span> Belastingplicht en wijze van heffing.</text:p>
            <text:list text:style-name="id1-3-2-2-4-2">
              <text:list-item text:style-override="id1-3-2-2-4-2-1">
                <text:number>1.</text:number>
                <text:p text:style-name="al">Het recht als bedoeld in artikel 1 wordt geheven van degene die van de bezittingen, werken of inrichtingen van de haven gebruik maakt of degene op wiens aanvraag dan wel ten behoeve van wie de dienst wordt verricht. Daaronder verstaan de schipper, de reder, de eigenaar van het schip, degene aan wie het schip in gebruik is gegeven, of degene die als vertegenwoordiger voor één van dezen optreedt.</text:p>
              </text:list-item>
              <text:list-item text:style-override="id1-3-2-2-4-2-2">
                <text:number>2.</text:number>
                <text:p text:style-name="al">De rechten worden geheven bij wege van een mondelinge dan wel een gedagtekend analoge of digitale kennisgeving, waaronder mede wordt begrepen een stempelafdruk, zegel, nota of ander schriftuur.</text:p>
              </text:list-item>
            </text:list>
            <text:p text:style-name="al"/>
          </text:section>
          <text:section text:name="artikel_id1-3-2-2-5" text:style-name="artikel">
            <text:p text:style-name="artikel_kop_titel"><text:span text:style-name="artikel_kop_label">Artikel</text:span> <text:span text:style-name="artikel_kop_nr">4.</text:span> Tijdstip van betaling.</text:p>
            <text:list text:style-name="id1-3-2-2-5-2">
              <text:list-item text:style-override="id1-3-2-2-5-2-1">
                <text:number>1.</text:number>
                <text:p text:style-name="al">De rechten moeten worden betaald in geval de kennisgeving als bedoeld in artikel 3 mondeling wordt gedaan: op het moment van het doen van de kennisgeving;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binnen dertig dagen na dagtekening van de schriftelijke kennisgeving, nota of andere schriftuur;</text:p>
              </text:list-item>
              <text:list-item text:style-override="id1-3-2-2-5-2-3">
                <text:number>3.</text:number>
                <text:p text:style-name="al">in de in het tweede lid genoemde gevallen kan het college van burgemeester en wethouders vorderen, dat ter voldoening van de verschuldigde rechten een voorlopig gevorderd bedrag wordt betaald. Bedoeld bedrag wordt vastgesteld tot ten hoogste het bedrag waarop het te vorderen bedrag van de rechten vermoedelijk zal worden vastgesteld.</text:p>
              </text:list-item>
            </text:list>
            <text:p text:style-name="al"/>
          </text:section>
          <text:section text:name="artikel_id1-3-2-2-6" text:style-name="artikel">
            <text:p text:style-name="artikel_kop_titel"><text:span text:style-name="artikel_kop_label">Artikel</text:span> <text:span text:style-name="artikel_kop_nr">5.</text:span> Vrijstellingsbepaling.</text:p>
            <text:p text:style-name="al">Het recht als bedoeld in artikel 1 wordt niet geheven voor:</text:p>
            <text:list text:style-name="id1-3-2-2-6-3">
              <text:list-item text:style-override="id1-3-2-2-6-3-1">
                <text:number>1.</text:number>
                <text:p text:style-name="al">een vaartuig in dienst van de gemeente Oss en/of ten dienste van het havenbedrijf werkzaam;</text:p>
              </text:list-item>
              <text:list-item text:style-override="id1-3-2-2-6-3-2">
                <text:number>2.</text:number>
                <text:p text:style-name="al">een vaartuig in dienst van het Rijk, mits geen personen of goederen tegen betaling worden vervoerd;</text:p>
              </text:list-item>
              <text:list-item text:style-override="id1-3-2-2-6-3-3">
                <text:number>3.</text:number>
                <text:p text:style-name="al">een Rode Kruis-vaartuig en een vaartuig, erkend als uitsluitend gebezigd en uitgerust voor een godsdienstige, menslievende of wetenschappelijke bestemming;</text:p>
              </text:list-item>
              <text:list-item text:style-override="id1-3-2-2-6-3-4">
                <text:number>4.</text:number>
                <text:p text:style-name="al">een vaartuig, met een waterverplaatsing van minder dan 5 m3;</text:p>
              </text:list-item>
              <text:list-item text:style-override="id1-3-2-2-6-3-5">
                <text:number>5.</text:number>
                <text:p text:style-name="al">een vaartuig, dat door ijsgang of andere redenen van overmacht zijn reis niet kan beginnen of vervolgen, mits het niet laadt of lost;</text:p>
              </text:list-item>
              <text:list-item text:style-override="id1-3-2-2-6-3-6">
                <text:number>6.</text:number>
                <text:p text:style-name="al">voor een vaartuig, waarvoor reeds havengeld is geheven, wordt geen verder recht geheven indien het door ijsgang of andere redenen van overmacht, zijn reis niet kan beginnen of vervolgen;</text:p>
              </text:list-item>
              <text:list-item text:style-override="id1-3-2-2-6-3-7">
                <text:number>7.</text:number>
                <text:p text:style-name="al">ijsgang wordt gerekend te beginnen met de dag, waarop van rijkswege de betonning wordt weggenomen en op te houden met de dag, waarop de betonning wordt herplaatst;</text:p>
              </text:list-item>
            </text:list>
            <text:p text:style-name="al"/>
          </text:section>
          <text:section text:name="artikel_id1-3-2-2-7" text:style-name="artikel">
            <text:p text:style-name="artikel_kop_titel"><text:span text:style-name="artikel_kop_label">Artikel</text:span> <text:span text:style-name="artikel_kop_nr">6.</text:span> Grondslag van de heffing.</text:p>
            <text:list text:style-name="id1-3-2-2-7-2">
              <text:list-item text:style-override="id1-3-2-2-7-2-1">
                <text:number>1.</text:number>
                <text:p text:style-name="al">Grondslag van de heffing van het recht voor een vaartuig is de maximum toelaatbare waterverplaatsing van het vaartuig uitgedrukt in tonnen;</text:p>
              </text:list-item>
              <text:list-item text:style-override="id1-3-2-2-7-2-2">
                <text:number>2.</text:number>
                <text:p text:style-name="al">de waterverplaatsing wordt, wanneer een geldige meetbrief wordt overgelegd, door deze meetbrief bepaald. Bij gebreke van een geldige meetbrief of bij de weigering om deze aan te tonen, wordt de waterverplaatsing door het college van burgemeester en wethouders vastgesteld.</text:p>
              </text:list-item>
            </text:list>
            <text:p text:style-name="al"/>
          </text:section>
          <text:section text:name="artikel_id1-3-2-2-8" text:style-name="artikel">
            <text:p text:style-name="artikel_kop_titel"><text:span text:style-name="artikel_kop_label">Artikel</text:span> <text:span text:style-name="artikel_kop_nr">7.</text:span> Tarief.</text:p>
            <text:list text:style-name="id1-3-2-2-8-2">
              <text:list-item text:style-override="id1-3-2-2-8-2-1">
                <text:number>1.</text:number>
                <text:p text:style-name="al">Het recht bedraagt voor elk vaartuig € 0,14 per ton waterverplaatsing per keer dat van de haven gebruik wordt gemaakt met dien verstande dat het recht ten minste € 10,00 bedraagt;</text:p>
              </text:list-item>
              <text:list-item text:style-override="id1-3-2-2-8-2-2">
                <text:number>2.</text:number>
                <text:p text:style-name="al">in afwijking van het gestelde in lid 1 bedraagt het recht, wanneer sprake is van vaartuigen die containers transporteren, voor elke met materialen c.q. producten gevulde overgeslagen container € 2,40 per keer dat van de haven gebruik wordt gemaakt, met dien verstande dat het recht ten minste € 10,00 bedraagt;</text:p>
              </text:list-item>
              <text:list-item text:style-override="id1-3-2-2-8-2-3">
                <text:number>3.</text:number>
                <text:p text:style-name="al">bij langer verblijf dan veertien dagen na de dag van aankomst in de haven is voor elk tijdvak van veertien dagen of gedeelten daarvan, het recht opnieuw verschuldigd;</text:p>
              </text:list-item>
              <text:list-item text:style-override="id1-3-2-2-8-2-4">
                <text:number>4.</text:number>
                <text:p text:style-name="al">in afwijking van het gestelde in lid 1 bedraagt het recht, wanneer er sprake is van een werkschip, wordt voor de eerste 14 dagen in de haven € 0,14 per ton waterverplaatsing in rekening gebracht. Na 14 dagen wordt er € 10,00 per kalendermaand in rekening gebracht.</text:p>
              </text:list-item>
              <text:list-item text:style-override="id1-3-2-2-8-2-5">
                <text:number>5.</text:number>
                <text:p text:style-name="al">voor belastingplichtigen die regelmatig van de haven gebruik maken, is heffing bij wege van een gedagtekende schriftelijke kennisgeving van de in het eerste lid vermelde recht als bedoeld in artikel 3, mogelijk, mits het vaartuig waarvoor het recht verschuldigd is, is geregistreerd bij de I.V.R. (Internationale Vereniging het Rijnschepenregister).</text:p>
              </text:list-item>
            </text:list>
            <text:p text:style-name="al"/>
          </text:section>
          <text:section text:name="artikel_id1-3-2-2-9" text:style-name="artikel">
            <text:p text:style-name="artikel_kop_titel"><text:span text:style-name="artikel_kop_label">Artikel</text:span> <text:span text:style-name="artikel_kop_nr">8.</text:span> Omzetbelasting.</text:p>
            <text:p text:style-name="al">Alle in deze verordening genoemde tarieven zijn exclusief de wettelijk verschuldigde omzetbelast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Scheepvaartrechten Oss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de ‘Verordening Scheepvaartrechten Oss 2020'.</text:p>
              </text:list-item>
              <text:list-item text:style-override="id1-3-2-2-12-2-5">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text:span></text:p>
            <text:p><text:span text:style-name="functie">drs. P.H.A. van den Ak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1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SC 3585388</meta:user-defined>
    <meta:user-defined meta:name="DCTERMS.alternative">VERORDENING SCHEEPVAARTRECHTENOSS 2020</meta:user-defined>
    <dc:language>nl</dc:language>
    <meta:user-defined meta:name="OVERHEID.Gemeente/DC.spatial">Oss</meta:user-defined>
    <meta:user-defined meta:name="DC.title">Verordening op de heffing en invordering van Scheepvaartrechten Oss 2020</meta:user-defined>
    <meta:user-defined meta:name="DCTERMS.W3CDTF/DCTERMS.available">2020-01-09</meta:user-defined>
    <meta:user-defined meta:name="DCTERMS.W3CDTF/OVERHEIDop.jaargang">2020</meta:user-defined>
    <meta:user-defined meta:name="OVERHEIDop.publicationIssue">4315</meta:user-defined>
    <meta:user-defined meta:name="OVERHEIDop.betreftRegeling">CVDR635835_1</meta:user-defined>
    <meta:user-defined meta:name="xs:date/OVERHEIDop.startdatum">2020-01-01</meta:user-defined>
    <meta:user-defined meta:name="OVERHEIDop.GmbID/DC.identifier">gmb-2020-4315</meta:user-defined>
    <meta:user-defined meta:name="OVERHEIDop.versieInformatie"/>
  </office:meta>
</office:document-meta>
</file>