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diepen van de kelder, Sloetstraat 1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125</text:p>
            <text:p text:style-name="common-al">Omschrijving: het uitdiepen van de kelder</text:p>
            <text:p text:style-name="common-al">Adres: Sloetstraat 127 Arnhem</text:p>
            <text:p text:style-name="common-al">Activiteit: Bouwen</text:p>
            <text:p text:style-name="common-al">Besluit: Verlenen</text:p>
            <text:p text:style-name="common-al">Datum ondertekening: 7 februari 2020</text:p>
            <text:p text:style-name="common-al">Datum verzending: 7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3.063 444603.153</meta:user-defined>
    <meta:user-defined meta:name="DC.title">ODRA Gemeente Arnhem - Besluit omgevingsvergunning, het uitdiepen van de kelder, Sloetstraat 127 Arnhem</meta:user-defined>
    <meta:user-defined meta:name="OVERHEID.PostcodeHuisnummer/OVERHEIDop.postcodeHuisnummer">6821CR 127</meta:user-defined>
    <meta:user-defined meta:name="OVERHEIDop.straatnaam">Sloet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48</meta:user-defined>
    <meta:user-defined meta:name="OVERHEIDop.GmbID/DC.identifier">gmb-2020-43148</meta:user-defined>
    <meta:user-defined meta:name="OVERHEIDop.versieInformatie"/>
  </office:meta>
</office:document-meta>
</file>