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kavel HLM03 AE 5032 (naast Spieringweg 1216), wijzigen van perceel bestemming van tuin naar wonen en een nieuwe uitrit, 13-02-2020, zaaknummer 3515049, olonummer 4952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4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4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14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94.869 482571.089</meta:user-defined>
    <meta:user-defined meta:name="DC.title">Aangevraagde omgevingsvergunning, Zwaanshoek, kavel HLM03 AE 5032 (naast Spieringweg 1216), wijzigen van perceel bestemming van tuin naar wonen en een nieuwe uitrit, 13-02-2020, zaaknummer 3515049, olonummer 4952871.</meta:user-defined>
    <meta:user-defined meta:name="OVERHEID.PostcodeHuisnummer/OVERHEIDop.postcodeHuisnummer">2136LJ 851</meta:user-defined>
    <meta:user-defined meta:name="OVERHEIDop.straatnaam">Spieringweg</meta:user-defined>
    <meta:user-defined meta:name="OVERHEIDop.woonplaats">Zwaanshoek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146</meta:user-defined>
    <meta:user-defined meta:name="OVERHEIDop.GmbID/DC.identifier">gmb-2020-43146</meta:user-defined>
    <meta:user-defined meta:name="OVERHEIDop.versieInformatie"/>
  </office:meta>
</office:document-meta>
</file>