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kleinen van de dienstwoning ten behoeve van een kantoor (legalisatie van een interne verbouwing) naar aanleiding van een voornemen tot handhaving, Molenweg 52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074</text:p>
            <text:p text:style-name="common-al">Omschrijving: het verkleinen van de dienstwoning ten behoeve van een kantoor (legalisatie van een interne verbouwing) naar aanleiding van een voornemen tot handhaving</text:p>
            <text:p text:style-name="common-al">Adres: Molenweg 52 1 Arnhem</text:p>
            <text:p text:style-name="common-al">Activiteit: Bouwen</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05.986 440864.884</meta:user-defined>
    <meta:user-defined meta:name="DC.title">ODRA Gemeente Arnhem - Besluit omgevingsvergunning, het verkleinen van de dienstwoning ten behoeve van een kantoor (legalisatie van een interne verbouwing) naar aanleiding van een voornemen tot handhaving, Molenweg 52 1 Arnhem</meta:user-defined>
    <meta:user-defined meta:name="OVERHEID.PostcodeHuisnummer/OVERHEIDop.postcodeHuisnummer">6842BG 52</meta:user-defined>
    <meta:user-defined meta:name="OVERHEIDop.straatnaam">Molenwe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43</meta:user-defined>
    <meta:user-defined meta:name="OVERHEIDop.GmbID/DC.identifier">gmb-2020-43143</meta:user-defined>
    <meta:user-defined meta:name="OVERHEIDop.versieInformatie"/>
  </office:meta>
</office:document-meta>
</file>