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schikking Wabo, intrekken deel vergunning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, op verzoek, een deel van de omgevingsvergunning beperkte milieutoets in te trekken van:</text:p>
            <text:p text:style-name="common-al">
            <text:span text:style-name="nadrukvet">12 februari 2020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hoven 5 Baarle-Nassau,</text:p>
                    <text:p text:style-name="table_al">veehouderij.</text:p>
                  </table:table-cell>
                  <table:table-cell table:style-name="entry" table:number-rows-spanned="1" table:number-columns-spanned="1">
                    <text:p text:style-name="table_al">Intrekken van het varkenshouderijdeel van de   vergunning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en de bijbehorende stukken zijn met ingang <text:span text:style-name="nadrukvet">van vrijdag 21 februari tot en met vrijdag 3 april 2020 </text:span>in te zien bij de gemeente Baarle-Nassau, gedurende de openingstijden. </text:p>
            <text:p text:style-name="common-al">  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14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4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589 383456</meta:user-defined>
    <meta:user-defined meta:name="DC.title">Beschikking Wabo, intrekken deel vergunning, reguliere procedure</meta:user-defined>
    <meta:user-defined meta:name="OVERHEID.PostcodeHuisnummer/OVERHEIDop.postcodeHuisnummer">5111HE 5</meta:user-defined>
    <meta:user-defined meta:name="OVERHEIDop.straatnaam">Nijhoven</meta:user-defined>
    <meta:user-defined meta:name="OVERHEIDop.woonplaats">Baarle-Nassau</meta:user-defined>
    <meta:user-defined meta:name="DCTERMS.W3CDTF/DCTERMS.available">2020-02-21</meta:user-defined>
    <meta:user-defined meta:name="DCTERMS.W3CDTF/OVERHEIDop.jaargang">2020</meta:user-defined>
    <meta:user-defined meta:name="OVERHEIDop.publicationIssue">43141</meta:user-defined>
    <meta:user-defined meta:name="OVERHEIDop.GmbID/DC.identifier">gmb-2020-43141</meta:user-defined>
    <meta:user-defined meta:name="OVERHEIDop.versieInformatie"/>
  </office:meta>
</office:document-meta>
</file>