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kavel HLM03 AO 866 (Huigsloterdijk 7 2156 LD), realiseren woonhuis 866 als woonbestemming, 13-02-2020, zaaknummer 3515116, olonummer 4952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4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4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4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60.663 470638.267</meta:user-defined>
    <meta:user-defined meta:name="DC.title">Aangevraagde omgevingsvergunning, Weteringbrug, kavel HLM03 AO 866 (Huigsloterdijk 7 2156 LD), realiseren woonhuis 866 als woonbestemming, 13-02-2020, zaaknummer 3515116, olonummer 4952743.</meta:user-defined>
    <meta:user-defined meta:name="OVERHEID.PostcodeHuisnummer/OVERHEIDop.postcodeHuisnummer">2156LD 7</meta:user-defined>
    <meta:user-defined meta:name="OVERHEIDop.straatnaam">Huigsloterdijk</meta:user-defined>
    <meta:user-defined meta:name="OVERHEIDop.woonplaats">Weteringbru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40</meta:user-defined>
    <meta:user-defined meta:name="OVERHEIDop.GmbID/DC.identifier">gmb-2020-43140</meta:user-defined>
    <meta:user-defined meta:name="OVERHEIDop.versieInformatie"/>
  </office:meta>
</office:document-meta>
</file>