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dichtleggen van een vide op de eerste verdieping, Meander 25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362</text:p>
            <text:p text:style-name="common-al">Omschrijving: het dichtleggen van een vide op de eerste verdieping</text:p>
            <text:p text:style-name="common-al">Adres: Meander 251 Arnhem</text:p>
            <text:p text:style-name="common-al">Activiteit: Bouwen</text:p>
            <text:p text:style-name="common-al">Besluit: Verlenen</text:p>
            <text:p text:style-name="common-al">Datum ondertekening: 6 februari 2020</text:p>
            <text:p text:style-name="common-al">Datum verzending: 7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3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3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3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846.399 443328.008</meta:user-defined>
    <meta:user-defined meta:name="DC.title">ODRA Gemeente Arnhem - Besluit omgevingsvergunning, het dichtleggen van een vide op de eerste verdieping, Meander 251 Arnhem</meta:user-defined>
    <meta:user-defined meta:name="OVERHEID.PostcodeHuisnummer/OVERHEIDop.postcodeHuisnummer">6825MC 251</meta:user-defined>
    <meta:user-defined meta:name="OVERHEIDop.straatnaam">Meander</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136</meta:user-defined>
    <meta:user-defined meta:name="OVERHEIDop.GmbID/DC.identifier">gmb-2020-43136</meta:user-defined>
    <meta:user-defined meta:name="OVERHEIDop.versieInformatie"/>
  </office:meta>
</office:document-meta>
</file>