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dakopbouw, Henri Lafontainehof 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496</text:p>
            <text:p text:style-name="common-al">Omschrijving: het uitbreiden van een dakopbouw</text:p>
            <text:p text:style-name="common-al">Adres: Henri Lafontainehof 9 Arnhem</text:p>
            <text:p text:style-name="common-al">Activiteit: Bouwen</text:p>
            <text:p text:style-name="common-al">Besluit: Verlenen</text:p>
            <text:p text:style-name="common-al">Datum ondertekening: 7 februari 2020</text:p>
            <text:p text:style-name="common-al">Datum verzending: 7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3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3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95.281 439481.138</meta:user-defined>
    <meta:user-defined meta:name="DC.title">ODRA Gemeente Arnhem - Besluit omgevingsvergunning, het uitbreiden van een dakopbouw, Henri Lafontainehof 9 Arnhem</meta:user-defined>
    <meta:user-defined meta:name="OVERHEID.PostcodeHuisnummer/OVERHEIDop.postcodeHuisnummer">6836KX 9</meta:user-defined>
    <meta:user-defined meta:name="OVERHEIDop.straatnaam">Henri Lafontainehof</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32</meta:user-defined>
    <meta:user-defined meta:name="OVERHEIDop.GmbID/DC.identifier">gmb-2020-43132</meta:user-defined>
    <meta:user-defined meta:name="OVERHEIDop.versieInformatie"/>
  </office:meta>
</office:document-meta>
</file>