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0, Kievit 12b-687, Kievit 12b-681,Kievit 12b-679 5111 HD</text:span>
          </text:p>
            <text:p text:style-name="common-al">bouwen nieuwe recreatiewoning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1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072.581 382047.68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2-21</meta:user-defined>
    <meta:user-defined meta:name="DCTERMS.W3CDTF/OVERHEIDop.jaargang">2020</meta:user-defined>
    <meta:user-defined meta:name="OVERHEIDop.publicationIssue">43128</meta:user-defined>
    <meta:user-defined meta:name="OVERHEIDop.GmbID/DC.identifier">gmb-2020-43128</meta:user-defined>
    <meta:user-defined meta:name="OVERHEIDop.versieInformatie"/>
  </office:meta>
</office:document-meta>
</file>