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1786 (hoek van de van Heuven Goedhartlaan en de Planetenweg 115), kappen van 8 bomen ten behoeve van de bouw van de Gerrtishoeve  13-02-2020, zaaknummer 3515752, olonummer 49535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27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2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2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17.111 478341.252</meta:user-defined>
    <meta:user-defined meta:name="DC.title">Aangevraagde omgevingsvergunning, Hoofddorp, kavel HLM03 AL 1786 (hoek van de van Heuven Goedhartlaan en de Planetenweg 115), kappen van 8 bomen ten behoeve van de bouw van de Gerrtishoeve  13-02-2020, zaaknummer 3515752, olonummer 4953511.</meta:user-defined>
    <meta:user-defined meta:name="OVERHEID.PostcodeHuisnummer/OVERHEIDop.postcodeHuisnummer">2132WZ 201</meta:user-defined>
    <meta:user-defined meta:name="OVERHEIDop.straatnaam">van Heuven Goedhartlaan</meta:user-defined>
    <meta:user-defined meta:name="OVERHEIDop.woonplaats">Hoofddorp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127</meta:user-defined>
    <meta:user-defined meta:name="OVERHEIDop.GmbID/DC.identifier">gmb-2020-43127</meta:user-defined>
    <meta:user-defined meta:name="OVERHEIDop.versieInformatie"/>
  </office:meta>
</office:document-meta>
</file>