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rdam Anadolu Moske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februari 2020 is een evenementenvergunning verzonden aan Leerdam Anadolu Moskee voor het organiseren van het evenement Bloesemfestijn op 18 april 2020 en 19 april 2020 ter hoogte van het adres Tulpstraat 3 in Leerdam. De activiteiten zullen plaatsvinden op het plein van de moskee en binnen in de moskee in de conferentiezaal. De tijden van het evenement zijn:</text:p>
            <text:p text:style-name="common-al"/>
            <text:p text:style-name="common-al">Tijden van het evenement zijn:</text:p>
            <text:p text:style-name="common-al">18 april 2020 van 10:00 uur - 20:00 uur.</text:p>
            <text:p text:style-name="common-al">19 april 2020 van 10:00 uur – 19: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12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2382</meta:user-defined>
    <dc:language>nl</dc:language>
    <meta:user-defined meta:name="OVERHEID.EPSG28992/DC.spatial">134023.151 433130.545</meta:user-defined>
    <meta:user-defined meta:name="DC.title">Verleende evenementenvergunning voor Leerdam Anadolu Moskee</meta:user-defined>
    <meta:user-defined meta:name="OVERHEID.PostcodeHuisnummer/OVERHEIDop.postcodeHuisnummer">4142XS 3</meta:user-defined>
    <meta:user-defined meta:name="OVERHEIDop.straatnaam">Tulpstraat</meta:user-defined>
    <meta:user-defined meta:name="OVERHEIDop.woonplaats">Leerdam</meta:user-defined>
    <meta:user-defined meta:name="DCTERMS.W3CDTF/DCTERMS.available">2020-02-18</meta:user-defined>
    <meta:user-defined meta:name="DCTERMS.W3CDTF/OVERHEIDop.jaargang">2020</meta:user-defined>
    <meta:user-defined meta:name="OVERHEIDop.publicationIssue">43124</meta:user-defined>
    <meta:user-defined meta:name="OVERHEIDop.GmbID/DC.identifier">gmb-2020-43124</meta:user-defined>
    <meta:user-defined meta:name="OVERHEIDop.versieInformatie"/>
  </office:meta>
</office:document-meta>
</file>