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e Forum 60 te Maastricht. Kennisgeving nieuwe aanvraag omgevingsvergunning, het samenvoegen van 2 winkelunits tot één casco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78WB</text:p>
            <text:p text:style-name="common-al">
            <text:span text:style-name="nadrukvet">Mosae Forum 60 te Maastricht</text:span>
          </text:p>
            <text:p text:style-name="common-al">
            <text:span text:style-name="nadrukvet">het samenvoegen van 2 winkelunits tot één casco unit</text:span>
          </text:p>
            <text:p text:style-name="common-al"/>
            <text:p text:style-name="common-al">
            <text:span text:style-name="nadrukvet">Datum ontvangst aanvraag:</text:span> 14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12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2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2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36.54 318033.96</meta:user-defined>
    <meta:user-defined meta:name="DC.title">Mosae Forum 60 te Maastricht. Kennisgeving nieuwe aanvraag omgevingsvergunning, het samenvoegen van 2 winkelunits tot één casco unit</meta:user-defined>
    <meta:user-defined meta:name="OVERHEIDop.straatnaam">Mosae Forum</meta:user-defined>
    <meta:user-defined meta:name="OVERHEIDop.woonplaats">Maastricht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122</meta:user-defined>
    <meta:user-defined meta:name="OVERHEIDop.GmbID/DC.identifier">gmb-2020-43122</meta:user-defined>
    <meta:user-defined meta:name="OVERHEIDop.versieInformatie"/>
  </office:meta>
</office:document-meta>
</file>