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ouw aan de voorzijde van de woning, Delfzijlstraat 10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998</text:p>
            <text:p text:style-name="common-al">Omschrijving: het realiseren van een uitbouw aan de voorzijde van de woning</text:p>
            <text:p text:style-name="common-al">Adres: Delfzijlstraat 101 Arnhem</text:p>
            <text:p text:style-name="common-al">Activiteit: Bouwen</text:p>
            <text:p text:style-name="common-al">Besluit: Verlenen</text:p>
            <text:p text:style-name="common-al">Datum ondertekening: 5 februari 2020</text:p>
            <text:p text:style-name="common-al">Datum verzending: 5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2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2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2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28.212 440511.564</meta:user-defined>
    <meta:user-defined meta:name="DC.title">ODRA Gemeente Arnhem - Besluit omgevingsvergunning, het realiseren van een uitbouw aan de voorzijde van de woning, Delfzijlstraat 101 Arnhem</meta:user-defined>
    <meta:user-defined meta:name="OVERHEID.PostcodeHuisnummer/OVERHEIDop.postcodeHuisnummer">6835CN 101</meta:user-defined>
    <meta:user-defined meta:name="OVERHEIDop.straatnaam">Delfzijlstraat</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120</meta:user-defined>
    <meta:user-defined meta:name="OVERHEIDop.GmbID/DC.identifier">gmb-2020-43120</meta:user-defined>
    <meta:user-defined meta:name="OVERHEIDop.versieInformatie"/>
  </office:meta>
</office:document-meta>
</file>