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Laaghemaal Rosmalen, het aanleggen van een rotonde, verlengen dui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tonde Laaghemaal Rosmalen, het aanleggen van een rotonde,verlengen duiker, aanleggen, WB00049679, 0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58 415452</meta:user-defined>
    <meta:user-defined meta:name="DC.title">Rotonde Laaghemaal Rosmalen, het aanleggen van een rotonde, verlengen duiker, omgevingsvergunning</meta:user-defined>
    <meta:user-defined meta:name="OVERHEID.PostcodeHuisnummer/OVERHEIDop.postcodeHuisnummer">5247WD 116</meta:user-defined>
    <meta:user-defined meta:name="OVERHEIDop.straatnaam">Oosteinderweg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12</meta:user-defined>
    <meta:user-defined meta:name="OVERHEIDop.GmbID/DC.identifier">gmb-2020-4312</meta:user-defined>
    <meta:user-defined meta:name="OVERHEIDop.versieInformatie"/>
  </office:meta>
</office:document-meta>
</file>