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luidisolerende voorzieningen ten behoeve van kamersgewijze verhuur, Hubert Duyfhuysstraat 68 te Utrecht, HZ_WABO-20-04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bert Duyfhuysstraat 68 te Utrecht</text:span>
          </text:p>
            <text:p text:style-name="common-al">HZ_WABO-20-04992</text:p>
            <text:p text:style-name="common-al">Toelichting: het aanbrengen van geluidisolerende voorzieningen ten behoeve van kamersgewijze verhuur</text:p>
            <text:p text:style-name="common-al">Datum ontvangst aanvraag: 12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11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1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1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28.55 457795.07</meta:user-defined>
    <meta:user-defined meta:name="DC.title">Aanvraag omgevingsvergunning, het aanbrengen van geluidisolerende voorzieningen ten behoeve van kamersgewijze verhuur, Hubert Duyfhuysstraat 68 te Utrecht, HZ_WABO-20-04992</meta:user-defined>
    <meta:user-defined meta:name="OVERHEIDop.straatnaam">Hubert Duyfhuysstraat</meta:user-defined>
    <meta:user-defined meta:name="OVERHEIDop.woonplaats">Utrecht</meta:user-defined>
    <meta:user-defined meta:name="DCTERMS.W3CDTF/DCTERMS.available">2020-02-18</meta:user-defined>
    <meta:user-defined meta:name="OVERHEIDop.externeBijlage">publiceerbaar-A|exb-2020-7921</meta:user-defined>
    <meta:user-defined meta:name="DCTERMS.W3CDTF/OVERHEIDop.jaargang">2020</meta:user-defined>
    <meta:user-defined meta:name="OVERHEIDop.publicationIssue">43117</meta:user-defined>
    <meta:user-defined meta:name="OVERHEIDop.GmbID/DC.identifier">gmb-2020-43117</meta:user-defined>
    <meta:user-defined meta:name="OVERHEIDop.versieInformatie"/>
  </office:meta>
</office:document-meta>
</file>