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Badhoevedorp, Nieuwemeerdijk 251, 1171 NN, verruimen van de kapverdieping d.m.v. een dakkapel in de zijgevel en een aanbouw aan de achterzijde, 13-02-2020, zaaknummer  3516369, olonummer 462908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3111</text:span><text:line-break/><text:date style:data-style-name="dag" text:fixed="true" text:date-value="2020-02-18"/><text:line-break/><text:date style:data-style-name="jaar" text:fixed="true" text:date-value="2020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3111</text:span><text:date style:data-style-name="nicedate" text:fixed="true" text:date-value="2020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3111</text:span><text:date style:data-style-name="nicedate" text:fixed="true" text:date-value="2020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3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5620.689 482596.723</meta:user-defined>
    <meta:user-defined meta:name="DC.title">Aangevraagde omgevingsvergunning, Badhoevedorp, Nieuwemeerdijk 251, 1171 NN, verruimen van de kapverdieping d.m.v. een dakkapel in de zijgevel en een aanbouw aan de achterzijde, 13-02-2020, zaaknummer  3516369, olonummer 4629083.</meta:user-defined>
    <meta:user-defined meta:name="OVERHEID.PostcodeHuisnummer/OVERHEIDop.postcodeHuisnummer">1171NN 251</meta:user-defined>
    <meta:user-defined meta:name="OVERHEIDop.straatnaam">Nieuwemeerdijk</meta:user-defined>
    <meta:user-defined meta:name="OVERHEIDop.woonplaats">Badhoevedorp</meta:user-defined>
    <meta:user-defined meta:name="DCTERMS.W3CDTF/DCTERMS.available">2020-02-18</meta:user-defined>
    <meta:user-defined meta:name="DCTERMS.W3CDTF/OVERHEIDop.jaargang">2020</meta:user-defined>
    <meta:user-defined meta:name="OVERHEIDop.publicationIssue">43111</meta:user-defined>
    <meta:user-defined meta:name="OVERHEIDop.GmbID/DC.identifier">gmb-2020-43111</meta:user-defined>
    <meta:user-defined meta:name="OVERHEIDop.versieInformatie"/>
  </office:meta>
</office:document-meta>
</file>