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tern verbouwen van de kantoorruimte, Mr B.M. Teldersstraat 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902</text:p>
            <text:p text:style-name="common-al">Omschrijving: het intern verbouwen van de kantoorruimte</text:p>
            <text:p text:style-name="common-al">Adres: Mr B.M. Teldersstraat 4 Arnhem</text:p>
            <text:p text:style-name="common-al">Activiteit: Bouwen</text:p>
            <text:p text:style-name="common-al">Besluit: Verlenen</text:p>
            <text:p text:style-name="common-al">Datum ondertekening: 6 februari 2020</text:p>
            <text:p text:style-name="common-al">Datum verzending: 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10.718 440782.162</meta:user-defined>
    <meta:user-defined meta:name="DC.title">ODRA Gemeente Arnhem - Besluit omgevingsvergunning, het intern verbouwen van de kantoorruimte, Mr B.M. Teldersstraat 4 Arnhem</meta:user-defined>
    <meta:user-defined meta:name="OVERHEID.PostcodeHuisnummer/OVERHEIDop.postcodeHuisnummer">6842CT 4</meta:user-defined>
    <meta:user-defined meta:name="OVERHEIDop.straatnaam">Mr B.M. Teldersstraat</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05</meta:user-defined>
    <meta:user-defined meta:name="OVERHEIDop.GmbID/DC.identifier">gmb-2020-43105</meta:user-defined>
    <meta:user-defined meta:name="OVERHEIDop.versieInformatie"/>
  </office:meta>
</office:document-meta>
</file>