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aanvraag voor een dakkapel aan de zijkant van de woning, Fien De La Mardreef 28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9126</text:p>
            <text:p text:style-name="common-al">Omschrijving: aanvraag voor een dakkapel aan de zijkant van de woning</text:p>
            <text:p text:style-name="common-al">Adres: Fien De La Mardreef 28 Arnhem</text:p>
            <text:p text:style-name="common-al">Activiteit: Bouwen</text:p>
            <text:p text:style-name="common-al">Besluit: Verlenen</text:p>
            <text:p text:style-name="common-al">Datum ondertekening: 6 februari 2020</text:p>
            <text:p text:style-name="common-al">Datum verzending: 6 febr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10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0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10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920.815 438934.855</meta:user-defined>
    <meta:user-defined meta:name="DC.title">ODRA Gemeente Arnhem - Besluit omgevingsvergunning, aanvraag voor een dakkapel aan de zijkant van de woning, Fien De La Mardreef 28 Arnhem</meta:user-defined>
    <meta:user-defined meta:name="OVERHEID.PostcodeHuisnummer/OVERHEIDop.postcodeHuisnummer">6836MT 28</meta:user-defined>
    <meta:user-defined meta:name="OVERHEIDop.straatnaam">Fien de la Mardreef</meta:user-defined>
    <meta:user-defined meta:name="OVERHEIDop.woonplaats">Arnhem</meta:user-defined>
    <meta:user-defined meta:name="DCTERMS.W3CDTF/DCTERMS.available">2020-02-19</meta:user-defined>
    <meta:user-defined meta:name="DCTERMS.W3CDTF/OVERHEIDop.jaargang">2020</meta:user-defined>
    <meta:user-defined meta:name="OVERHEIDop.publicationIssue">43102</meta:user-defined>
    <meta:user-defined meta:name="OVERHEIDop.GmbID/DC.identifier">gmb-2020-43102</meta:user-defined>
    <meta:user-defined meta:name="OVERHEIDop.versieInformatie"/>
  </office:meta>
</office:document-meta>
</file>