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lemi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mit 3, 5325KG Well</text:p>
            <text:p text:style-name="common-al">De aanvraag is ontvangen op 26 december 2019 en heeft betrekking op het aanleggen van een Koi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0780 419317</meta:user-defined>
    <meta:user-defined meta:name="DC.title">Aanvraag omgevingsvergunning: Well, Klemit 3</meta:user-defined>
    <meta:user-defined meta:name="OVERHEID.PostcodeHuisnummer/OVERHEIDop.postcodeHuisnummer">5325KG 3</meta:user-defined>
    <meta:user-defined meta:name="OVERHEIDop.straatnaam">Klemit</meta:user-defined>
    <meta:user-defined meta:name="OVERHEIDop.woonplaats">Wel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10</meta:user-defined>
    <meta:user-defined meta:name="OVERHEIDop.GmbID/DC.identifier">gmb-2020-4310</meta:user-defined>
    <meta:user-defined meta:name="OVERHEIDop.versieInformatie"/>
  </office:meta>
</office:document-meta>
</file>