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zeestraa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19 een besluit genomen op de aanvraag met zaaknummer W 19/385 voor het oprichten van een micromolen (bouwen, afwijken bestemmingsplan) op locatie Zuiderzeestraatweg 2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4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821 475698</meta:user-defined>
    <meta:user-defined meta:name="DC.title">Kennisgeving besluit op aanvraag omgevingsvergunning Zuiderzeestraatweg 2</meta:user-defined>
    <meta:user-defined meta:name="OVERHEID.PostcodeHuisnummer/OVERHEIDop.postcodeHuisnummer">3882</meta:user-defined>
    <meta:user-defined meta:name="OVERHEIDop.straatnaam">Cleenhorsterweg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1</meta:user-defined>
    <meta:user-defined meta:name="OVERHEIDop.GmbID/DC.identifier">gmb-2020-431</meta:user-defined>
    <meta:user-defined meta:name="OVERHEIDop.versieInformatie"/>
  </office:meta>
</office:document-meta>
</file>