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 te Maastricht. Ontwerpbesluit omgevingsvergunning, het herbestemmen van Villa Kanjel tot gezinshotel en het omzetten van de tijdelijke bouw van het Greenhouse tot reguliere vergunning, passend binnen het vernieuwde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334WB</text:p>
            <text:p text:style-name="common-al">Meerssenerweg 1</text:p>
            <text:p text:style-name="common-al">het herbestemmen van Villa Kanjel tot gezinshotel en het omzetten van de tijdelijke bouw van het Greenhouse tot reguliere vergunning, passend binnen het vernieuwde bestemmingsplan</text:p>
            <text:p text:style-name="common-al"/>
            <text:p text:style-name="common-al">
            <text:span text:style-name="nadrukvet">Datum ontvangst aanvraag: 25-06-2019</text:span>
          </text:p>
            <text:p text:style-name="common-al">
            <text:span text:style-name="nadrukvet">Startdatum inzagetermijn14-02-2020</text:span>
          </text:p>
            <text:p text:style-name="common-al">
            <text:span text:style-name="nadrukvet">Procedure: Deze ontwerp-beschikking is voorbereid volgens de uitgebreide voorbereidingsprocedure.</text:span>
          </text:p>
            <text:p text:style-name="common-al">
            <text:span text:style-name="nadrukvet">Status ontwerp-besluit: verleend</text:span>
          </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4-02-2020. De reacties die binnenkomen worden door de gemeente beoordeeld voordat er een definitief besluit genomen wordt op de aanvraag. Of een besluit door een zienswijze wordt aangepast, is vooraf niet aan te geven. Als u een ziens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09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8420.385 319982.967</meta:user-defined>
    <meta:user-defined meta:name="DC.title">Meerssenerweg 1 te Maastricht. Ontwerpbesluit omgevingsvergunning, het herbestemmen van Villa Kanjel tot gezinshotel en het omzetten van de tijdelijke bouw van het Greenhouse tot reguliere vergunning, passend binnen het vernieuwde bestemmingsplan</meta:user-defined>
    <meta:user-defined meta:name="OVERHEID.PostcodeHuisnummer/OVERHEIDop.postcodeHuisnummer">6222AE 1</meta:user-defined>
    <meta:user-defined meta:name="OVERHEIDop.straatnaam">Meerssenerweg</meta:user-defined>
    <meta:user-defined meta:name="OVERHEIDop.woonplaats">Maastricht</meta:user-defined>
    <meta:user-defined meta:name="DCTERMS.W3CDTF/DCTERMS.available">2020-02-18</meta:user-defined>
    <meta:user-defined meta:name="DCTERMS.W3CDTF/OVERHEIDop.jaargang">2020</meta:user-defined>
    <meta:user-defined meta:name="OVERHEIDop.publicationIssue">43096</meta:user-defined>
    <meta:user-defined meta:name="OVERHEIDop.GmbID/DC.identifier">gmb-2020-43096</meta:user-defined>
    <meta:user-defined meta:name="OVERHEIDop.versieInformatie"/>
  </office:meta>
</office:document-meta>
</file>