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tijdelijke voorzieningen t.b.v. kabeltest, Klingelbeekseweg 195 R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345</text:p>
            <text:p text:style-name="common-al">Omschrijving: het realiseren van tijdelijke voorzieningen t.b.v. kabeltest</text:p>
            <text:p text:style-name="common-al">Adres: Klingelbeekseweg 195 R32 Arnhem</text:p>
            <text:p text:style-name="common-al">Activiteiten: Bouwen, Aanleggen, Strijdig gebruik gronden/bouwwerken met RO</text:p>
            <text:p text:style-name="common-al">Besluit: Verlenen</text:p>
            <text:p text:style-name="common-al">Datum ondertekening: 10 februari 2020</text:p>
            <text:p text:style-name="common-al">Datum verzending: 10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30.2 443561.671</meta:user-defined>
    <meta:user-defined meta:name="DC.title">ODRA Gemeente Arnhem - Besluit omgevingsvergunning, het realiseren van tijdelijke voorzieningen t.b.v. kabeltest, Klingelbeekseweg 195 R32 Arnhem</meta:user-defined>
    <meta:user-defined meta:name="OVERHEID.PostcodeHuisnummer/OVERHEIDop.postcodeHuisnummer">6812DE 195</meta:user-defined>
    <meta:user-defined meta:name="OVERHEIDop.straatnaam">Klingelbeekseweg</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95</meta:user-defined>
    <meta:user-defined meta:name="OVERHEIDop.GmbID/DC.identifier">gmb-2020-43095</meta:user-defined>
    <meta:user-defined meta:name="OVERHEIDop.versieInformatie"/>
  </office:meta>
</office:document-meta>
</file>