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37 te Maastricht. Afgehandelde omgevingsvergunning, het plaatsen van een aluminium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64WB</text:p>
            <text:p text:style-name="common-al">Javastraat 37</text:p>
            <text:p text:style-name="common-al">het plaatsen van een aluminium carport</text:p>
            <text:p text:style-name="common-al"/>
            <text:p text:style-name="common-al">Datum ontvangst aanvraag: 30-09-2019</text:p>
            <text:p text:style-name="common-al">Datum besluit: 13-02-2020</text:p>
            <text:p text:style-name="common-al">Startdatum bezwaartermijn: 14-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4-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9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4690.262 316874.86</meta:user-defined>
    <meta:user-defined meta:name="DC.title">Javastraat 37 te Maastricht. Afgehandelde omgevingsvergunning, het plaatsen van een aluminium carport</meta:user-defined>
    <meta:user-defined meta:name="OVERHEID.PostcodeHuisnummer/OVERHEIDop.postcodeHuisnummer">6214XZ 37</meta:user-defined>
    <meta:user-defined meta:name="OVERHEIDop.straatnaam">Javastraat</meta:user-defined>
    <meta:user-defined meta:name="OVERHEIDop.woonplaats">Maastricht</meta:user-defined>
    <meta:user-defined meta:name="DCTERMS.W3CDTF/DCTERMS.available">2020-02-18</meta:user-defined>
    <meta:user-defined meta:name="DCTERMS.W3CDTF/OVERHEIDop.jaargang">2020</meta:user-defined>
    <meta:user-defined meta:name="OVERHEIDop.publicationIssue">43090</meta:user-defined>
    <meta:user-defined meta:name="OVERHEIDop.GmbID/DC.identifier">gmb-2020-43090</meta:user-defined>
    <meta:user-defined meta:name="OVERHEIDop.versieInformatie"/>
  </office:meta>
</office:document-meta>
</file>