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ve wijziging, J.P. Heijestraat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734</text:p>
            <text:p text:style-name="common-al">Omschrijving: het realiseren van een constructieve wijziging</text:p>
            <text:p text:style-name="common-al">Adres: J.P. Heijestraat 47 Arnhem </text:p>
            <text:p text:style-name="common-al">Activiteit: Bouwen</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9.161 444795.101</meta:user-defined>
    <meta:user-defined meta:name="DC.title">ODRA Gemeente Arnhem - Besluit omgevingsvergunning, het realiseren van een constructieve wijziging, J.P. Heijestraat 47 Arnhem</meta:user-defined>
    <meta:user-defined meta:name="OVERHEID.PostcodeHuisnummer/OVERHEIDop.postcodeHuisnummer">6822LE 47</meta:user-defined>
    <meta:user-defined meta:name="OVERHEIDop.straatnaam">J.P. Heije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87</meta:user-defined>
    <meta:user-defined meta:name="OVERHEIDop.GmbID/DC.identifier">gmb-2020-43087</meta:user-defined>
    <meta:user-defined meta:name="OVERHEIDop.versieInformatie"/>
  </office:meta>
</office:document-meta>
</file>