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Sportcomplex Duintjesveld &amp; driving range The Dunes, 2019-10443, het evenement Official 538 Dutch Grand Prix Village op 30 april t/m 4 mei 2020, verzonden 13 februari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308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8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08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785.884 488620.368</meta:user-defined>
    <meta:user-defined meta:name="DC.title">Zandvoort, verleende evenementenvergunning Sportcomplex Duintjesveld &amp; driving range The Dunes, 2019-10443, het evenement Official 538 Dutch Grand Prix Village op 30 april t/m 4 mei 2020, verzonden 13 februari 2020</meta:user-defined>
    <meta:user-defined meta:name="OVERHEIDop.straatnaam">Duintjesveldweg</meta:user-defined>
    <meta:user-defined meta:name="OVERHEIDop.woonplaats">Zandvoort</meta:user-defined>
    <meta:user-defined meta:name="DCTERMS.W3CDTF/DCTERMS.available">2020-02-18</meta:user-defined>
    <meta:user-defined meta:name="DCTERMS.W3CDTF/OVERHEIDop.jaargang">2020</meta:user-defined>
    <meta:user-defined meta:name="OVERHEIDop.publicationIssue">43085</meta:user-defined>
    <meta:user-defined meta:name="OVERHEIDop.GmbID/DC.identifier">gmb-2020-43085</meta:user-defined>
    <meta:user-defined meta:name="OVERHEIDop.versieInformatie"/>
  </office:meta>
</office:document-meta>
</file>