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outen kozijnen door kunststof kozijnen, Weg Naar 'T Lange Water 2 1, 2 2, 2 3 en 2 4, 4 1, 4 2, 4 3 en 4 4, 6 1, 6 2, 6 3, 6 4, 8 1, 8 2 en 8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780</text:p>
            <text:p text:style-name="common-al">Omschrijving: het vervangen van houten kozijnen door kunststof kozijnen</text:p>
            <text:p text:style-name="common-al">Adres: Weg Naar 'T Lange Water 2 1, 2 2, 2 3 en 2 4, 4 1, 4 2, 4 3 en 4 4, 6 1, 6 2, 6 3, 6 4, 8 1, 8 2 en 8 3 Arnhem</text:p>
            <text:p text:style-name="common-al">Activiteit: Bouwen</text:p>
            <text:p text:style-name="common-al">Besluit: Verlenen</text:p>
            <text:p text:style-name="common-al">Datum ondertekening: 5 februari 2020</text:p>
            <text:p text:style-name="common-al">Datum verzending: 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20.392 445173.233</meta:user-defined>
    <meta:user-defined meta:name="DC.title">ODRA Gemeente Arnhem - Besluit omgevingsvergunning, het vervangen van houten kozijnen door kunststof kozijnen, Weg Naar 'T Lange Water 2 1, 2 2, 2 3 en 2 4, 4 1, 4 2, 4 3 en 4 4, 6 1, 6 2, 6 3, 6 4, 8 1, 8 2 en 8 3 Arnhem</meta:user-defined>
    <meta:user-defined meta:name="OVERHEID.PostcodeHuisnummer/OVERHEIDop.postcodeHuisnummer">6824MS 2</meta:user-defined>
    <meta:user-defined meta:name="OVERHEIDop.straatnaam">Weg naar 't Lange Water</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82</meta:user-defined>
    <meta:user-defined meta:name="OVERHEIDop.GmbID/DC.identifier">gmb-2020-43082</meta:user-defined>
    <meta:user-defined meta:name="OVERHEIDop.versieInformatie"/>
  </office:meta>
</office:document-meta>
</file>