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asterdyk 33 / 33A  in Winsum (splits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60 voor een omgevingsvergunning op locatie Kleasterdyk 33 / 33A in Winsum (splitsing). De vergunning is toegekend. Het besluit betreft het verbouwen van een voormalig winkelpand naartwee appartementen. Het besluit is verzonden op 14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08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8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8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296.08 574073.93</meta:user-defined>
    <meta:user-defined meta:name="DC.title">Kennisgeving besluit op aanvraag omgevingsvergunning Kleasterdyk 33 / 33A  in Winsum (splitsing)</meta:user-defined>
    <meta:user-defined meta:name="OVERHEIDop.straatnaam">Kleasterdyk</meta:user-defined>
    <meta:user-defined meta:name="OVERHEIDop.woonplaats">Winsu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080</meta:user-defined>
    <meta:user-defined meta:name="OVERHEIDop.GmbID/DC.identifier">gmb-2020-43080</meta:user-defined>
    <meta:user-defined meta:name="OVERHEIDop.versieInformatie"/>
  </office:meta>
</office:document-meta>
</file>