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1, 5248 AR, Rosmalen, het verbouw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lla De Kampenstraat 1, 5248 AR, Rosmalen, het verbouwen/vergroten van een woning, bouwen, WB00050507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39 413186</meta:user-defined>
    <meta:user-defined meta:name="DC.title">Milla De Kampenstraat 1, 5248 AR, Rosmalen, het verbouwen/vergroten van een woning, omgevingsvergunning</meta:user-defined>
    <meta:user-defined meta:name="OVERHEID.PostcodeHuisnummer/OVERHEIDop.postcodeHuisnummer">5248AR 1</meta:user-defined>
    <meta:user-defined meta:name="OVERHEIDop.straatnaam">Milla de Kampenstraat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08</meta:user-defined>
    <meta:user-defined meta:name="OVERHEIDop.GmbID/DC.identifier">gmb-2020-4308</meta:user-defined>
    <meta:user-defined meta:name="OVERHEIDop.versieInformatie"/>
  </office:meta>
</office:document-meta>
</file>