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zondheidscentrum, slopen wijkgebouw en kappen boom, Zerboltstraat 61 (zaaknummer Z2019-0001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erboltstraat 61</text:span> – voor het bouwen van een gezondheidscentrum, slopen van een wijkgebouw en het kappen van een boom, verzonden op 14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7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7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7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0.851 503976.716</meta:user-defined>
    <meta:user-defined meta:name="DC.title">Verleende omgevingsvergunning, bouwen gezondheidscentrum, slopen wijkgebouw en kappen boom, Zerboltstraat 61 (zaaknummer Z2019-00010489)</meta:user-defined>
    <meta:user-defined meta:name="OVERHEID.PostcodeHuisnummer/OVERHEIDop.postcodeHuisnummer">8022RW 61</meta:user-defined>
    <meta:user-defined meta:name="OVERHEIDop.straatnaam">Zerboltstraat</meta:user-defined>
    <meta:user-defined meta:name="OVERHEIDop.woonplaats">Zwolle</meta:user-defined>
    <meta:user-defined meta:name="DCTERMS.W3CDTF/DCTERMS.available">2020-02-18</meta:user-defined>
    <meta:user-defined meta:name="DCTERMS.W3CDTF/OVERHEIDop.jaargang">2020</meta:user-defined>
    <meta:user-defined meta:name="OVERHEIDop.publicationIssue">43076</meta:user-defined>
    <meta:user-defined meta:name="OVERHEIDop.GmbID/DC.identifier">gmb-2020-43076</meta:user-defined>
    <meta:user-defined meta:name="OVERHEIDop.versieInformatie"/>
  </office:meta>
</office:document-meta>
</file>