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hotel in oprichting, Eusebiusplein 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976</text:p>
            <text:p text:style-name="common-al">Omschrijving: maatwerk geluid hotel in oprichting</text:p>
            <text:p text:style-name="common-al">Adres: Eusebiusplein 1A Arnhem</text:p>
            <text:p text:style-name="common-al">Activiteit: Activiteitenbesluit</text:p>
            <text:p text:style-name="common-al">Besluit: Verlenen</text:p>
            <text:p text:style-name="common-al">Datum ondertekening: 6 februari 2020</text:p>
            <text:p text:style-name="common-al">Datum verzending: 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42.196 443314.931</meta:user-defined>
    <meta:user-defined meta:name="DC.title">ODRA Gemeente Arnhem - Besluit omgevingsvergunning, maatwerk geluid hotel in oprichting, Eusebiusplein 1A Arnhem</meta:user-defined>
    <meta:user-defined meta:name="OVERHEID.PostcodeHuisnummer/OVERHEIDop.postcodeHuisnummer">6811HE 1</meta:user-defined>
    <meta:user-defined meta:name="OVERHEIDop.straatnaam">Eusebiusplein</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71</meta:user-defined>
    <meta:user-defined meta:name="OVERHEIDop.GmbID/DC.identifier">gmb-2020-43071</meta:user-defined>
    <meta:user-defined meta:name="OVERHEIDop.versieInformatie"/>
  </office:meta>
</office:document-meta>
</file>