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7, 5216 CC, ’s-Hertogenbosch, het h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cerostraat 7, 5216 CC, ’s-Hertogenbosch, het herbouwen van een woning, bouwen, WB00050562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2 409926</meta:user-defined>
    <meta:user-defined meta:name="DC.title">Cicerostraat 7, 5216 CC, ’s-Hertogenbosch, het herbouwen van een woning, omgevingsvergunning</meta:user-defined>
    <meta:user-defined meta:name="OVERHEID.PostcodeHuisnummer/OVERHEIDop.postcodeHuisnummer">5216CC 7</meta:user-defined>
    <meta:user-defined meta:name="OVERHEIDop.straatnaam">Cicero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07</meta:user-defined>
    <meta:user-defined meta:name="OVERHEIDop.GmbID/DC.identifier">gmb-2020-4307</meta:user-defined>
    <meta:user-defined meta:name="OVERHEIDop.versieInformatie"/>
  </office:meta>
</office:document-meta>
</file>