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Lozen van grondwater ten behoeve van de reconstructie van het riool, Westerveldsestraat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18947</text:p>
            <text:p text:style-name="common-al">Datum indiening: 28 januari 2020</text:p>
            <text:p text:style-name="common-al">Omschrijving: Lozen van grondwater ten behoeve van de reconstructie van het riool</text:p>
            <text:p text:style-name="common-al">Adres: Westerveldsestraat 1 Arnhem</text:p>
            <text:p text:style-name="common-al">Besluit: Melding volledig</text:p>
            <text:p text:style-name="common-al">Datum ondertekening: 10 februari 2020</text:p>
            <text:p text:style-name="common-al">Datum verzending: 10 februari 2020</text:p>
            <text:p text:style-name="common-al"/>
            <text:p text:style-name="common-al">
            <text:span text:style-name="nadrukvet">Heeft u vragen over uw (ver)bouwplannen? </text:span>
          </text:p>
            <text:p text:style-name="common-al">
            <text:span text:style-name="nadrukvet">Vanaf 7 januari 2020 is het voor inwoners van gemeente Arnhem mogelijk om een afspraak in te plannen met medewerkers van Omgevingsdienst Regio Arnhem (ODRA). </text:span>
          </text:p>
            <text:p text:style-name="last-al">
            <text:span text:style-name="nadrukvet">Voor meer informatie of het maken van een afspraak kunt u telefonisch contact opnemen via 026 – 377 16 00 of een e-mail sturen naar Afspraken@odra.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5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5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5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23.86 441424.208</meta:user-defined>
    <meta:user-defined meta:name="DC.title">ODRA Gemeente Arnhem - volledige meldingen in het kader van de Wet Milieubeheer, Activiteitenbesluit, Lozen van grondwater ten behoeve van de reconstructie van het riool, Westerveldsestraat 1 Arnhem</meta:user-defined>
    <meta:user-defined meta:name="OVERHEID.PostcodeHuisnummer/OVERHEIDop.postcodeHuisnummer">6842BR 1</meta:user-defined>
    <meta:user-defined meta:name="OVERHEIDop.straatnaam">Westerveldsestraat</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055</meta:user-defined>
    <meta:user-defined meta:name="OVERHEIDop.GmbID/DC.identifier">gmb-2020-43055</meta:user-defined>
    <meta:user-defined meta:name="OVERHEIDop.versieInformatie"/>
  </office:meta>
</office:document-meta>
</file>