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passantenhaven t.h.v. Moleneind ZZ 71 Drachten het plaatsen van tijdelijke sanitaire uni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assantenhaven t.h.v. Moleneind ZZ 71 Drachten het plaatsen van tijdelijke sanitaire units, datum bekendmaking: 14 februar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5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assantenhaven t.h.v. Moleneind ZZ 71 Drachten het plaatsen van tijdelijke sanitaire units, datum bekendmaking: 14 februari 2020.</meta:user-defined>
    <dc:language>nl</dc:language>
    <meta:user-defined meta:name="OVERHEID.EPSG28992/DC.spatial">202337.48 569043.51</meta:user-defined>
    <meta:user-defined meta:name="OVERHEID.EPSG28992/DC.spatial">202331.19 569018.68</meta:user-defined>
    <meta:user-defined meta:name="DC.title">Gemeente Smallingerland - verlening omgevingsvergunning - de passantenhaven t.h.v. Moleneind ZZ 71 Drachten het plaatsen van tijdelijke sanitaire units</meta:user-defined>
    <meta:user-defined meta:name="OVERHEIDop.straatnaam">Moleneind ZZ</meta:user-defined>
    <meta:user-defined meta:name="OVERHEIDop.straatnaam">Moleneind ZZ</meta:user-defined>
    <meta:user-defined meta:name="OVERHEIDop.woonplaats">Drachten</meta:user-defined>
    <meta:user-defined meta:name="OVERHEIDop.woonplaats">Drachten</meta:user-defined>
    <meta:user-defined meta:name="DCTERMS.W3CDTF/DCTERMS.available">2020-02-18</meta:user-defined>
    <meta:user-defined meta:name="DCTERMS.W3CDTF/OVERHEIDop.jaargang">2020</meta:user-defined>
    <meta:user-defined meta:name="OVERHEIDop.publicationIssue">43052</meta:user-defined>
    <meta:user-defined meta:name="OVERHEIDop.GmbID/DC.identifier">gmb-2020-43052</meta:user-defined>
    <meta:user-defined meta:name="OVERHEIDop.versieInformatie"/>
  </office:meta>
</office:document-meta>
</file>