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oprichten van een laboratorium en praktijkruimte, Papendallaan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3860</text:p>
            <text:p text:style-name="common-al">AIM-nummer: A8wsatlj90h</text:p>
            <text:p text:style-name="common-al">Datum indiening: 14 november 2019</text:p>
            <text:p text:style-name="common-al">Omschrijving: oprichten van een laboratorium en praktijkruimte</text:p>
            <text:p text:style-name="common-al">Adres: Papendallaan 7 Arnhem</text:p>
            <text:p text:style-name="common-al">Besluit: Melding volledig</text:p>
            <text:p text:style-name="common-al">Datum ondertekening: 6 februari 2020</text:p>
            <text:p text:style-name="common-al">Datum verzending: 6 februari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4768.654 447070.774</meta:user-defined>
    <meta:user-defined meta:name="DC.title">ODRA Gemeente Arnhem - volledige meldingen in het kader van de Wet Milieubeheer, Activiteitenbesluit, oprichten van een laboratorium en praktijkruimte, Papendallaan 7 Arnhem</meta:user-defined>
    <meta:user-defined meta:name="OVERHEID.PostcodeHuisnummer/OVERHEIDop.postcodeHuisnummer">6816VD 7</meta:user-defined>
    <meta:user-defined meta:name="OVERHEIDop.straatnaam">Papendallaan</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50</meta:user-defined>
    <meta:user-defined meta:name="OVERHEIDop.GmbID/DC.identifier">gmb-2020-43050</meta:user-defined>
    <meta:user-defined meta:name="OVERHEIDop.versieInformatie"/>
  </office:meta>
</office:document-meta>
</file>