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veranderen van de inrichting, Papendallaan 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98296</text:p>
            <text:p text:style-name="common-al">AIM-nummer: A7620qp1tzf</text:p>
            <text:p text:style-name="common-al">Datum indiening: 17 mei 2019</text:p>
            <text:p text:style-name="common-al">Omschrijving: veranderen van de inrichting</text:p>
            <text:p text:style-name="common-al">Adres: Papendallaan 9 Arnhem</text:p>
            <text:p text:style-name="common-al">Besluit: Melding volledig</text:p>
            <text:p text:style-name="common-al">Datum ondertekening: 7 februari 2020</text:p>
            <text:p text:style-name="common-al">Datum verzending: 7 februari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4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4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4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4921.477 447098.408</meta:user-defined>
    <meta:user-defined meta:name="DC.title">ODRA Gemeente Arnhem - volledige meldingen in het kader van de Wet Milieubeheer, Activiteitenbesluit, veranderen van de inrichting, Papendallaan 9 Arnhem</meta:user-defined>
    <meta:user-defined meta:name="OVERHEID.PostcodeHuisnummer/OVERHEIDop.postcodeHuisnummer">6816VD 9</meta:user-defined>
    <meta:user-defined meta:name="OVERHEIDop.straatnaam">Papendallaan</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047</meta:user-defined>
    <meta:user-defined meta:name="OVERHEIDop.GmbID/DC.identifier">gmb-2020-43047</meta:user-defined>
    <meta:user-defined meta:name="OVERHEIDop.versieInformatie"/>
  </office:meta>
</office:document-meta>
</file>