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aanvraag milieuvergunning voor het oprichten van een bedrijf in opslag van frituur olie, Santkamp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0448</text:p>
            <text:p text:style-name="common-al">Omschrijving: aanvraag milieuvergunning voor het oprichten van een bedrijf in opslag van frituur olie</text:p>
            <text:p text:style-name="common-al">Adres: Santkamp 41 Arnhem</text:p>
            <text:p text:style-name="common-al">Activiteit: Milieu</text:p>
            <text:p text:style-name="common-al">Besluit: Ontwerpbesluit verlenen</text:p>
            <text:p text:style-name="common-al">Datum ondertekening: 11 februari 2020</text:p>
            <text:p text:style-name="common-al">Datum verzending: 11 februar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6 februari tot en met 19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5.971 439911.751</meta:user-defined>
    <meta:user-defined meta:name="DC.title">ODRA Gemeente Arnhem - Besluit omgevingsvergunning, aanvraag milieuvergunning voor het oprichten van een bedrijf in opslag van frituur olie, Santkamp 41 Arnhem</meta:user-defined>
    <meta:user-defined meta:name="OVERHEID.PostcodeHuisnummer/OVERHEIDop.postcodeHuisnummer">6836BE 41</meta:user-defined>
    <meta:user-defined meta:name="OVERHEIDop.straatnaam">Santkamp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44</meta:user-defined>
    <meta:user-defined meta:name="OVERHEIDop.GmbID/DC.identifier">gmb-2020-43044</meta:user-defined>
    <meta:user-defined meta:name="OVERHEIDop.versieInformatie"/>
  </office:meta>
</office:document-meta>
</file>