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86, 5224 AZ, 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ikersweg 386, 5224 AZ,  ’s-Hertogenbosch, het verwijderen van asbest uit een woning, WB00050504, 2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06 412473</meta:user-defined>
    <meta:user-defined meta:name="DC.title">Kooikersweg 386, 5224 AZ,  ’s-Hertogenbosch, het verwijderen van asbest uit een woning, bouwbesluit</meta:user-defined>
    <meta:user-defined meta:name="OVERHEID.PostcodeHuisnummer/OVERHEIDop.postcodeHuisnummer">5224AZ 382</meta:user-defined>
    <meta:user-defined meta:name="OVERHEIDop.straatnaam">Kooikerswe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04</meta:user-defined>
    <meta:user-defined meta:name="OVERHEIDop.GmbID/DC.identifier">gmb-2020-4304</meta:user-defined>
    <meta:user-defined meta:name="OVERHEIDop.versieInformatie"/>
  </office:meta>
</office:document-meta>
</file>