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straat en het vervangen van het riool en t.b.v. hiervan het kappen van 14 bomen, Kastanjelaan, Parkstraat Kad. sect. Q nrs: 7348, 4499, 12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5354</text:p>
            <text:p text:style-name="common-al">OLO-nummer: 4817673</text:p>
            <text:p text:style-name="common-al">Omschrijving: het vervangen van de straat en het vervangen van het riool en t.b.v. hiervan het kappen van 14 bomen</text:p>
            <text:p text:style-name="common-al">Adres: Kastanjelaan, Parkstraat Kad. sect. Q nrs: 7348, 4499, 1226 Arnhem</text:p>
            <text:p text:style-name="common-al">Activiteit: Aanleggen</text:p>
            <text:p text:style-name="common-al">Besluit: Besluit verlenging behandeltermijn</text:p>
            <text:p text:style-name="common-al">Datum ondertekening: 10 februari 2020</text:p>
            <text:p text:style-name="common-al">Datum verzending: 10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3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3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3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56.849 443798.065</meta:user-defined>
    <meta:user-defined meta:name="DC.title">ODRA Gemeente Arnhem - Verlenging beslistermijn omgevingsvergunning, het vervangen van de straat en het vervangen van het riool en t.b.v. hiervan het kappen van 14 bomen, Kastanjelaan, Parkstraat Kad. sect. Q nrs: 7348, 4499, 1226 Arnhem</meta:user-defined>
    <meta:user-defined meta:name="OVERHEID.PostcodeHuisnummer/OVERHEIDop.postcodeHuisnummer">6828JC 33</meta:user-defined>
    <meta:user-defined meta:name="OVERHEIDop.straatnaam">Park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37</meta:user-defined>
    <meta:user-defined meta:name="OVERHEIDop.GmbID/DC.identifier">gmb-2020-43037</meta:user-defined>
    <meta:user-defined meta:name="OVERHEIDop.versieInformatie"/>
  </office:meta>
</office:document-meta>
</file>