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20-00134, het evenement Daddy Long Legs op 13 februari 2020, verzonden 12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3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3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3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verleende evenementenvergunning Oorkondelaan 3, 2020-00134, het evenement Daddy Long Legs op 13 februari 2020, verzonden 12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18</meta:user-defined>
    <meta:user-defined meta:name="DCTERMS.W3CDTF/OVERHEIDop.jaargang">2020</meta:user-defined>
    <meta:user-defined meta:name="OVERHEIDop.publicationIssue">43036</meta:user-defined>
    <meta:user-defined meta:name="OVERHEIDop.GmbID/DC.identifier">gmb-2020-43036</meta:user-defined>
    <meta:user-defined meta:name="OVERHEIDop.versieInformatie"/>
  </office:meta>
</office:document-meta>
</file>