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serre aan de tuinzijde, Zijpendaalseweg 8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5577</text:p>
            <text:p text:style-name="common-al">OLO-nummer: 4837497</text:p>
            <text:p text:style-name="common-al">Omschrijving: het uitbreiden van de serre aan de tuinzijde</text:p>
            <text:p text:style-name="common-al">Adres: Zijpendaalseweg 87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7 februari 2020</text:p>
            <text:p text:style-name="last-al">Datum verzending: 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2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91.112 444681.165</meta:user-defined>
    <meta:user-defined meta:name="DC.title">ODRA Gemeente Arnhem - Verlenging beslistermijn omgevingsvergunning, het uitbreiden van de serre aan de tuinzijde, Zijpendaalseweg 87 Arnhem</meta:user-defined>
    <meta:user-defined meta:name="OVERHEID.PostcodeHuisnummer/OVERHEIDop.postcodeHuisnummer">6814CG 87</meta:user-defined>
    <meta:user-defined meta:name="OVERHEIDop.straatnaam">Zijpendaalseweg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23</meta:user-defined>
    <meta:user-defined meta:name="OVERHEIDop.GmbID/DC.identifier">gmb-2020-43023</meta:user-defined>
    <meta:user-defined meta:name="OVERHEIDop.versieInformatie"/>
  </office:meta>
</office:document-meta>
</file>