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stigen van een horeca bedrijf, Oude Kraa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6144</text:p>
            <text:p text:style-name="common-al">OLO-nummer: 4847227</text:p>
            <text:p text:style-name="common-al">Omschrijving: het vestigen van een horeca bedrijf</text:p>
            <text:p text:style-name="common-al">Adres: Oude Kraan 20 Arnhem</text:p>
            <text:p text:style-name="common-al">Activiteit: Strijdig gebruik gronden/bouwwerken met RO</text:p>
            <text:p text:style-name="common-al">Besluit: Besluit verlenging behandeltermijn</text:p>
            <text:p text:style-name="common-al">Datum ondertekening: 7 februari 2020</text:p>
            <text:p text:style-name="last-al">Datum verzending: 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0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0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24.438 443883.078</meta:user-defined>
    <meta:user-defined meta:name="DC.title">ODRA Gemeente Arnhem - Verlenging beslistermijn omgevingsvergunning, het vestigen van een horeca bedrijf, Oude Kraan 20 Arnhem</meta:user-defined>
    <meta:user-defined meta:name="OVERHEID.PostcodeHuisnummer/OVERHEIDop.postcodeHuisnummer">6811LJ 20</meta:user-defined>
    <meta:user-defined meta:name="OVERHEIDop.straatnaam">Oude Kraan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021</meta:user-defined>
    <meta:user-defined meta:name="OVERHEIDop.GmbID/DC.identifier">gmb-2020-43021</meta:user-defined>
    <meta:user-defined meta:name="OVERHEIDop.versieInformatie"/>
  </office:meta>
</office:document-meta>
</file>