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Eleanor Rooseveltlaan 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01</text:span>
          </text:p>
            <text:p text:style-name="common-al">Gemeente Amstelveen heeft op 12 februari 2020 een activiteitenbesluit melding ontvangen voor het starten van Boksschool Barry Groenteman. De locatie is Eleanor Rooseveltlaan 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2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6.96 480661.56</meta:user-defined>
    <meta:user-defined meta:name="DC.title">Gemeente Amstelveen - activiteitenbesluit melding ontvangen - Eleanor Rooseveltlaan 110 in Amstelveen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20</meta:user-defined>
    <meta:user-defined meta:name="OVERHEIDop.GmbID/DC.identifier">gmb-2020-43020</meta:user-defined>
    <meta:user-defined meta:name="OVERHEIDop.versieInformatie"/>
  </office:meta>
</office:document-meta>
</file>