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het herstellen van de schoorsteen, Lorentzlaa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4282</text:p>
            <text:p text:style-name="common-al">OLO-nummer: 4805191</text:p>
            <text:p text:style-name="common-al">Omschrijving: het legaliseren van het herstellen van de schoorsteen</text:p>
            <text:p text:style-name="common-al">Adres: Lorentzlaan 16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1 februari 2020</text:p>
            <text:p text:style-name="common-al">Datum verzending: 11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2.689 445049.447</meta:user-defined>
    <meta:user-defined meta:name="DC.title">ODRA Gemeente Arnhem - Verlenging beslistermijn omgevingsvergunning, het legaliseren van het herstellen van de schoorsteen, Lorentzlaan 16 Arnhem</meta:user-defined>
    <meta:user-defined meta:name="OVERHEID.PostcodeHuisnummer/OVERHEIDop.postcodeHuisnummer">6821JE 16</meta:user-defined>
    <meta:user-defined meta:name="OVERHEIDop.straatnaam">Lorentzl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19</meta:user-defined>
    <meta:user-defined meta:name="OVERHEIDop.GmbID/DC.identifier">gmb-2020-43019</meta:user-defined>
    <meta:user-defined meta:name="OVERHEIDop.versieInformatie"/>
  </office:meta>
</office:document-meta>
</file>