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7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onbepaalde tijd, Prins Bernhard Cultuurfonds Gelderland </text:p>
            <text:p text:style-name="common-al">Locatie:             gemeente Beuningen  </text:p>
            <text:p text:style-name="common-al">Verzonden:       10 februari 2020</text:p>
            <text:p text:style-name="common-al"/>
            <text:p text:style-name="common-al">Activiteit:          Standplaatsvergunning Stichting Zinloos Geweld Tegen Dieren voor: 29 april, 18 mei en 20 mei 2020 </text:p>
            <text:p text:style-name="common-al">Locatie:             Thorbeckeplein in Beuningen  </text:p>
            <text:p text:style-name="common-al">Verzonden:       11 februari 2020</text:p>
            <text:p text:style-name="common-al"/>
            <text:p text:style-name="common-al">Activiteit:          Evenementvergunning Molenmars voor zaterdag 14 maart 2020 </text:p>
            <text:p text:style-name="common-al">Locatie:             Route van Molenstraat Winssen naar Molenstraat Beuningen </text:p>
            <text:p text:style-name="common-al">Verzonden:       12 februari 2020</text:p>
            <text:p text:style-name="common-al"/>
            <text:p text:style-name="common-al">Activiteit:          Evenementvergunning carnavalsoptocht De Dromedaris in Beuningen voor </text:p>
            <text:p text:style-name="common-al">vrijdag 21 februari 2020 </text:p>
            <text:p text:style-name="common-al">Locatie:             OBS De Dromedaris in Beuningen  </text:p>
            <text:p text:style-name="common-al">Verzonden:       13 februar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0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2-19</meta:user-defined>
    <meta:user-defined meta:name="DCTERMS.W3CDTF/OVERHEIDop.jaargang">2020</meta:user-defined>
    <meta:user-defined meta:name="OVERHEIDop.publicationIssue">43013</meta:user-defined>
    <meta:user-defined meta:name="OVERHEIDop.GmbID/DC.identifier">gmb-2020-43013</meta:user-defined>
    <meta:user-defined meta:name="OVERHEIDop.versieInformatie"/>
  </office:meta>
</office:document-meta>
</file>